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en ontheffing schenk/sluitingstijd Jubileumfeest korfbalvereniging op 3 september 2022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juli 2022 is de volgende aanvraag voor een vergunning/ontheffing binnengekomen van:</text:span></text:p>
            <text:p><text:span text:style-name="functie">Korfbalvereniging D.T.S., voor verruiming van de sluitingstijd en schenktijd i.v.m. feest 80 jarig bestaan korfbalvereniging met familiestratentoernooi, toernooi en zeskampspellen, barbecue en feestavond met livemuziek op het terrein van de korfbalvereniging aan de Olivierstrjitte 25 in Surhuizum op 3 september 2022 van 13.30 tot 01.30 uur.</text:span></text:p>
            <text:p><text:span text:style-name="functie"/></text:p>
            <text:p><text:span text:style-name="functie">Stukken ter inzage / zienswijze indienen</text:span></text:p>
            <text:p><text:span text:style-name="functie">Bovengenoemde aanvraag ligt van 25 juli t/m 8 augustus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022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en ontheffing schenk/sluitingstijd Jubileumfeest korfbalvereniging op 3 september 2022 in Surhuizum</meta:user-defined>
    <meta:user-defined meta:name="DCTERMS.W3CDTF/DCTERMS.available">2022-07-26</meta:user-defined>
    <meta:user-defined meta:name="DCTERMS.W3CDTF/OVERHEIDop.jaargang">2022</meta:user-defined>
    <meta:user-defined meta:name="OVERHEIDop.publicationIssue">340229</meta:user-defined>
    <meta:user-defined meta:name="OVERHEIDop.GmbID/DC.identifier">gmb-2022-340229</meta:user-defined>
    <meta:user-defined meta:name="OVERHEIDop.versieInformatie"/>
  </office:meta>
</office:document-meta>
</file>