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122, 2022-02717, het bouwen van een dakopbouw met dakkappellen in het voordakvlak en achterdakvlak, activiteit bouwen, verzonden 21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22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2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2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loresstraat 122, 2022-02717, het bouwen van een dakopbouw met dakkappellen in het voordakvlak en achterdakvlak, activiteit bouwen, verzonden 21 juli 2022</meta:user-defined>
    <meta:user-defined meta:name="DCTERMS.W3CDTF/DCTERMS.available">2022-07-26</meta:user-defined>
    <meta:user-defined meta:name="DCTERMS.W3CDTF/OVERHEIDop.jaargang">2022</meta:user-defined>
    <meta:user-defined meta:name="OVERHEIDop.publicationIssue">340228</meta:user-defined>
    <meta:user-defined meta:name="OVERHEIDop.GmbID/DC.identifier">gmb-2022-340228</meta:user-defined>
    <meta:user-defined meta:name="OVERHEIDop.versieInformatie"/>
  </office:meta>
</office:document-meta>
</file>