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pandige constructieve wijziging in een woning, Borneostraat 43 BS te Utrecht, HZ_WABO-22-25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rneostraat 43 BS te Utrecht</text:span>
          </text:p>
            <text:p text:style-name="common-al">HZ_WABO-22-25501</text:p>
            <text:p text:style-name="common-al">Toelichting: het realiseren van een inpandige constructieve wijziging in een woning</text:p>
            <text:p text:style-name="common-al">Datum ontvangst aanvraag: 20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22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aliseren van een inpandige constructieve wijziging in een woning, Borneostraat 43 BS te Utrecht, HZ_WABO-22-25501</meta:user-defined>
    <meta:user-defined meta:name="DCTERMS.W3CDTF/DCTERMS.available">2022-07-26</meta:user-defined>
    <meta:user-defined meta:name="DCTERMS.W3CDTF/OVERHEIDop.jaargang">2022</meta:user-defined>
    <meta:user-defined meta:name="OVERHEIDop.externeBijlage">Aanvraagdocument  publiceerbaar-A|exb-2022-42464</meta:user-defined>
    <meta:user-defined meta:name="OVERHEIDop.publicationIssue">340226</meta:user-defined>
    <meta:user-defined meta:name="OVERHEIDop.GmbID/DC.identifier">gmb-2022-340226</meta:user-defined>
    <meta:user-defined meta:name="OVERHEIDop.versieInformatie"/>
  </office:meta>
</office:document-meta>
</file>