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stigen van een uitvaartcentrum in het bestaande gebouw, het intern wijzigen van het gebouw en het bouwen van een garage aan De Ruyterstraat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e Ruyterstraat 7, het vestigen van een uitvaartcentrum in het bestaande gebouw, het intern wijzigen van het gebouw en het bouwen van een garage, (verzonden 20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022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2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2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stigen van een uitvaartcentrum in het bestaande gebouw, het intern wijzigen van het gebouw en het bouwen van een garage aan De Ruyterstraat 7 te Huizen</meta:user-defined>
    <meta:user-defined meta:name="DCTERMS.W3CDTF/DCTERMS.available">2022-07-28</meta:user-defined>
    <meta:user-defined meta:name="DCTERMS.W3CDTF/OVERHEIDop.jaargang">2022</meta:user-defined>
    <meta:user-defined meta:name="OVERHEIDop.publicationIssue">340225</meta:user-defined>
    <meta:user-defined meta:name="OVERHEIDop.GmbID/DC.identifier">gmb-2022-340225</meta:user-defined>
    <meta:user-defined meta:name="OVERHEIDop.versieInformatie"/>
  </office:meta>
</office:document-meta>
</file>