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paardenstallen en educatieruimte  verplaatsen van kapschuur, Hollewandsweg 15A, 8014BE Zwolle [zaaknummer: 0193ESUITE23111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11172021</text:p>
            <text:p text:style-name="common-al">Verzenddatum besluit: 21-07-2022</text:p>
            <text:p text:style-name="common-al">Locatie: Hollewandsweg 15A, 8014BE Zwolle</text:p>
            <text:p text:style-name="common-al">Projectomschrijving: het bouwen van paardenstallen en educatieruimte en het verplaatsen van de kapschuu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22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2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2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11172021</meta:user-defined>
    <meta:user-defined meta:name="DCTERMS.abstract">het bouwen van paardenstallen en educatieruimte en het verplaatsen van de kapschuur</meta:user-defined>
    <dc:language>nl</dc:language>
    <meta:user-defined meta:name="OVERHEIDop.locatietype/OVERHEIDop.gebiedsmarkering">Punt</meta:user-defined>
    <meta:user-defined meta:name="DC.title">Verleende omgevingsvergunning met reguliere procedure,  bouwen  paardenstallen en educatieruimte  verplaatsen van kapschuur, Hollewandsweg 15A, 8014BE Zwolle [zaaknummer: 0193ESUITE2311172021]</meta:user-defined>
    <meta:user-defined meta:name="DCTERMS.W3CDTF/DCTERMS.available">2022-07-26</meta:user-defined>
    <meta:user-defined meta:name="DCTERMS.W3CDTF/OVERHEIDop.jaargang">2022</meta:user-defined>
    <meta:user-defined meta:name="OVERHEIDop.publicationIssue">340223</meta:user-defined>
    <meta:user-defined meta:name="OVERHEIDop.GmbID/DC.identifier">gmb-2022-340223</meta:user-defined>
    <meta:user-defined meta:name="OVERHEIDop.versieInformatie"/>
  </office:meta>
</office:document-meta>
</file>