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eenweg 1, Laurierstraat 1a, 6019 -- te Wessem / Maasgouw / verzonden 15 juli 2022 / het intern verbouwen van het pan tot beneden- en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02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 Steenweg 1, Laurierstraat 1a, 6019 -- te Wessem / Maasgouw / verzonden 15 juli 2022 / het intern verbouwen van het pan tot beneden- en bovenwoning</meta:user-defined>
    <meta:user-defined meta:name="DCTERMS.W3CDTF/DCTERMS.available">2022-07-28</meta:user-defined>
    <meta:user-defined meta:name="DCTERMS.W3CDTF/OVERHEIDop.jaargang">2022</meta:user-defined>
    <meta:user-defined meta:name="OVERHEIDop.publicationIssue">340222</meta:user-defined>
    <meta:user-defined meta:name="OVERHEIDop.GmbID/DC.identifier">gmb-2022-340222</meta:user-defined>
    <meta:user-defined meta:name="OVERHEIDop.versieInformatie"/>
  </office:meta>
</office:document-meta>
</file>