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oneenheden aan Bankastraat 39 en 39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39 en 39-1 Groningen</text:p>
                  </table:table-cell>
                  <table:table-cell table:style-name="entry" table:number-rows-spanned="1" table:number-columns-spanned="1">
                    <text:p text:style-name="table_al">9715 CD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19-07-2022, dossiernummer 2022720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2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3 onzelfstandige wooneenheden naar 2 zelfstandige wooneenheden aan Bankastraat 39 en 39-1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20</meta:user-defined>
    <meta:user-defined meta:name="OVERHEIDop.GmbID/DC.identifier">gmb-2022-340220</meta:user-defined>
    <meta:user-defined meta:name="OVERHEIDop.versieInformatie"/>
  </office:meta>
</office:document-meta>
</file>