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376 Gounodlaan 52 te Tilburg, kappen van 1 boom, 19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376 - I - Gounodlaan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2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376 Gounodlaan 52 te Tilburg, kappen van 1 boom, 19 januari 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022</meta:user-defined>
    <meta:user-defined meta:name="OVERHEIDop.GmbID/DC.identifier">gmb-2022-34022</meta:user-defined>
    <meta:user-defined meta:name="OVERHEIDop.versieInformatie"/>
  </office:meta>
</office:document-meta>
</file>