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2022-01349 voor een omgevingsvergunning op locatie Beneden Molendijk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onunit (2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21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1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1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10 in Numansdor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15</meta:user-defined>
    <meta:user-defined meta:name="OVERHEIDop.GmbID/DC.identifier">gmb-2022-340215</meta:user-defined>
    <meta:user-defined meta:name="OVERHEIDop.versieInformatie"/>
  </office:meta>
</office:document-meta>
</file>