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kappen van bomen langs de Hoogbloklands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Langs de Hoogbloklandseweg 4205 NE</text:span>
          </text:p>
            <text:p text:style-name="common-al">het kappen van bomen, activiteit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2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uiten behandeling gestelde aanvraag voor het kappen van bomen langs de Hoogbloklandseweg te Gor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14</meta:user-defined>
    <meta:user-defined meta:name="OVERHEIDop.GmbID/DC.identifier">gmb-2022-340214</meta:user-defined>
    <meta:user-defined meta:name="OVERHEIDop.versieInformatie"/>
  </office:meta>
</office:document-meta>
</file>