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121, 2022-03743, het bouwen van een dakopbouw met dakterras, activiteit bouwen, activiteit handelen in strijd met regels ruimtelijke ordening, verzonden 2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20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0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0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r. Leijdsstraat 121, 2022-03743, het bouwen van een dakopbouw met dakterras, activiteit bouwen, activiteit handelen in strijd met regels ruimtelijke ordening, verzonden 21 juli 2022</meta:user-defined>
    <meta:user-defined meta:name="DCTERMS.W3CDTF/DCTERMS.available">2022-07-26</meta:user-defined>
    <meta:user-defined meta:name="DCTERMS.W3CDTF/OVERHEIDop.jaargang">2022</meta:user-defined>
    <meta:user-defined meta:name="OVERHEIDop.publicationIssue">340207</meta:user-defined>
    <meta:user-defined meta:name="OVERHEIDop.GmbID/DC.identifier">gmb-2022-340207</meta:user-defined>
    <meta:user-defined meta:name="OVERHEIDop.versieInformatie"/>
  </office:meta>
</office:document-meta>
</file>