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 Bavelselaan, Bavel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919</text:p>
            <text:p text:style-name="common-al">Ingekomen: 14-07-2022</text:p>
            <text:p text:style-name="common-al">Locatie: Bavelselaan Breda</text:p>
            <text:p text:style-name="common-al">Omschrijving: Burendag Bavelselaan</text:p>
            <text:p text:style-name="common-al">Periode: op 24-09-2022 van 14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20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919</meta:user-defined>
    <meta:user-defined meta:name="DCTERMS.abstract">Burendag Bavelselaan</meta:user-defined>
    <dc:language>nl</dc:language>
    <meta:user-defined meta:name="OVERHEIDop.locatietype/OVERHEIDop.gebiedsmarkering">Punt</meta:user-defined>
    <meta:user-defined meta:name="DC.title">Aanvraag evenementenvergunning, Burendag Bavelselaan, Bavelselaan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02</meta:user-defined>
    <meta:user-defined meta:name="OVERHEIDop.GmbID/DC.identifier">gmb-2022-340202</meta:user-defined>
    <meta:user-defined meta:name="OVERHEIDop.versieInformatie"/>
  </office:meta>
</office:document-meta>
</file>