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mwand aan Buitenbaan 7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Buitenbaan 78, 4206 VT </text:span>
          </text:p>
            <text:p text:style-name="last-al">het plaatsen van een damwand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1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damwand aan Buitenbaan 78 te Gor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8</meta:user-defined>
    <meta:user-defined meta:name="OVERHEIDop.GmbID/DC.identifier">gmb-2022-340198</meta:user-defined>
    <meta:user-defined meta:name="OVERHEIDop.versieInformatie"/>
  </office:meta>
</office:document-meta>
</file>