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7</text:p>
            <text:p text:style-name="common-al">Aangevraagd op 21 juli 2022</text:p>
            <text:p text:style-name="common-al">het realiseren van een tijdelijke pop-up feest locatie en restaurant in maisveld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1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257</meta:user-defined>
    <meta:user-defined meta:name="DCTERMS.abstract">Woud 3 in Berlicum: het realiseren van een tijdelijke pop-up feest locatie in maisveld.</meta:user-defined>
    <dc:language>nl</dc:language>
    <meta:user-defined meta:name="OVERHEIDop.locatietype/OVERHEIDop.gebiedsmarkering">Adres</meta:user-defined>
    <meta:user-defined meta:name="DC.title">Aangevraagde omgevingsvergunning Woud 3 in Berlic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97</meta:user-defined>
    <meta:user-defined meta:name="OVERHEIDop.GmbID/DC.identifier">gmb-2022-340197</meta:user-defined>
    <meta:user-defined meta:name="OVERHEIDop.versieInformatie"/>
  </office:meta>
</office:document-meta>
</file>