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aanleggen van een gesloten bodemenergiesysteem, Stokkumerweg 4 7478RW Diep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291782</text:p>
            <text:p text:style-name="common-al">Datum afgehandeld: 19 juli 2022</text:p>
            <text:p text:style-name="common-al">Locatie: Stokkumerweg 4 7478RW Diepenheim</text:p>
            <text:p text:style-name="common-al">Projectomschrijving: het aanleggen van een gesloten bodemenergiesysteem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40192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19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19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000291782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DC.title">Melding activiteitenbesluit, het aanleggen van een gesloten bodemenergiesysteem, Stokkumerweg 4 7478RW Diepenheim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192</meta:user-defined>
    <meta:user-defined meta:name="OVERHEIDop.GmbID/DC.identifier">gmb-2022-340192</meta:user-defined>
    <meta:user-defined meta:name="OVERHEIDop.versieInformatie"/>
  </office:meta>
</office:document-meta>
</file>