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10 Tiny Houses aan Dalemse Zeiving, Waaldijk 20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Dalemse Zeiving, Waaldijk 20 te Dalem </text:span> (verzonden 20/07/ ’22)</text:p>
            <text:p text:style-name="common-al">het realiseren van 10 Tiny Houses, activiteit projectbesluit, strijdigheid met bestemmingsplan 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De naam en het adres van de indiener;</text:p>
              </text:list-item>
              <text:list-item text:style-override="id1-3-2-1-1-6-2">
                <text:number>b.</text:number>
                <text:p text:style-name="al"> De dagtekening; </text:p>
              </text:list-item>
              <text:list-item text:style-override="id1-3-2-1-1-6-3">
                <text:number>c.</text:number>
                <text:p text:style-name="al"> Een omschrijving van het besluit waartegen het beroep is gericht; </text:p>
              </text:list-item>
              <text:list-item text:style-override="id1-3-2-1-1-6-4">
                <text:number>d.</text:number>
                <text:p text:style-name="al"> 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common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1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10 Tiny Houses aan Dalemse Zeiving, Waaldijk 20 te Dal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91</meta:user-defined>
    <meta:user-defined meta:name="OVERHEIDop.GmbID/DC.identifier">gmb-2022-340191</meta:user-defined>
    <meta:user-defined meta:name="OVERHEIDop.versieInformatie"/>
  </office:meta>
</office:document-meta>
</file>