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osterweg 2 te Donkerbroek</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op de locatie Kloosterweg 2 te Donkerbroek. De aanvraag is geregistreerd onder zaaknummer OV-2022-3945. De aanvraag betreft:</text:p>
            <text:p text:style-name="common-al">het uitbreiden en vernieuwen bovenbouw van de jongveesta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018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8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8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osterweg 2 te Donkerbroek</meta:user-defined>
    <meta:user-defined meta:name="DCTERMS.W3CDTF/DCTERMS.available">2022-07-26</meta:user-defined>
    <meta:user-defined meta:name="DCTERMS.W3CDTF/OVERHEIDop.jaargang">2022</meta:user-defined>
    <meta:user-defined meta:name="OVERHEIDop.publicationIssue">340184</meta:user-defined>
    <meta:user-defined meta:name="OVERHEIDop.GmbID/DC.identifier">gmb-2022-340184</meta:user-defined>
    <meta:user-defined meta:name="OVERHEIDop.versieInformatie"/>
  </office:meta>
</office:document-meta>
</file>