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aanbouw t.b.v. houtopslag aan de voorzijde van de woning, Ligusterpark 15, 2724H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li 2022 een besluit verzonden op de aanvraag met zaaknummer 2022-007844 voor het vervangen van een aanbouw t.b.v. houtopslag aan de voorzijde van de woning op locatie Ligusterpark 15, 2724H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1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gusterpark 15, 2724HH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aanbouw t.b.v. houtopslag aan de voorzijde van de woning, Ligusterpark 15, 2724HH Zoeter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83</meta:user-defined>
    <meta:user-defined meta:name="OVERHEIDop.GmbID/DC.identifier">gmb-2022-340183</meta:user-defined>
    <meta:user-defined meta:name="OVERHEIDop.versieInformatie"/>
  </office:meta>
</office:document-meta>
</file>