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besluit van de regeling Projectsubsidies Cultuurmakers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Projectsubsidies Cultuurmakers 2021-2024 als volgt te wijzigen:</text:p>
            <text:p text:style-name="al">Artikel 1.3 lid 4 komt als volgt te luiden:</text:p>
            <text:p text:style-name="al">“In afwijking van het derde lid kunnen uitsluitend tot en met 31 december 2022 aanvragen voor buitenschoolse cultuureducatieprojecten voor jeugd en jongeren van 6 tot 18 jaar worden gedaan.”</text:p>
          </text:section>
          <text:section text:name="artikel_id1-3-2-2-2" text:style-name="artikel">
            <text:p text:style-name="artikel_kop_titel"><text:span text:style-name="artikel_kop_label">Artikel</text:span> <text:span text:style-name="artikel_kop_nr">II.</text:span> </text:p>
            <text:p text:style-name="al">De toelichting bij de regeling als volgt te wijzigen:</text:p>
            <text:p text:style-name="al">Onder VOOR WAT? komt de zesde alinea als volgt te luiden:</text:p>
            <text:p text:style-name="al">“Vanuit het Steunplan Kunst en Cultuur is het in 2021 en 2022 tijdelijk mogelijk om binnen de Regeling projectsubsidies Cultuurmakers voor buitenschoolse cultuureducatie aan te vragen. Het gaat hierbij om bijzondere buitenschoolse projecten in alle kunstdisciplines voor jeugd en jongeren van 6 tot 18 jaar. Voor activiteiten onder schooltijd kan alleen aangevraagd worden als deze een (beperkt) onderdeel uitmaken van een buitenschools project en er een duidelijke verbinding wordt gemaakt met de culturele activiteiten in de vrije tijd. Deze mogelijkheid voor buitenschoolse cultuureducatie bestaat tot en met 31 december 2022. Aanvragen voor deze tijdelijke mogelijkheid kunnen worden gedaan door culturele organisaties tot een maximum van € 25.000 per aanvraag, of door individuele personen tot een maximum van € 10.000 per aanvraag. Onderwijsinstellingen kunnen geen aanvraag doen.”</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Eerste wijzigingsbesluit van de regeling Projectsubsidies Cultuurmakers 2021-2024. </text:p>
          </text:section>
        </text:section>
        <text:section text:name="regeling-sluiting_id1-3-2-3" text:style-name="regeling-sluiting">
          <text:section text:name="ondertekening_id1-3-2-3-1">
            <text:p><text:span text:style-name="functie">Aldus vastgesteld in de vergadering van 12 juli 2022.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Verordening Amsterdamse culturele infrastructuur, Hoofdlijnen en Kunstenplan 2019]|[https://lokaleregelgeving.overheid.nl/CVDR636407/1</meta:user-defined>
    <meta:user-defined meta:name="DCTERMS.alternative">Regeling projectsubsidies cultuurmakers 2021-2024</meta:user-defined>
    <dc:language>nl</dc:language>
    <meta:user-defined meta:name="OVERHEIDop.locatietype/OVERHEIDop.gebiedsmarkering">Gemeente</meta:user-defined>
    <meta:user-defined meta:name="DC.title">Regeling projectsubsidies Cultuurmakers 2021-2024</meta:user-defined>
    <meta:user-defined meta:name="DCTERMS.W3CDTF/DCTERMS.available">2022-07-26</meta:user-defined>
    <meta:user-defined meta:name="DCTERMS.W3CDTF/OVERHEIDop.jaargang">2022</meta:user-defined>
    <meta:user-defined meta:name="OVERHEIDop.publicationIssue">340179</meta:user-defined>
    <meta:user-defined meta:name="OVERHEIDop.betreftRegeling">CVDR679886_2</meta:user-defined>
    <meta:user-defined meta:name="xs:date/OVERHEIDop.startdatum">2022-07-27</meta:user-defined>
    <meta:user-defined meta:name="OVERHEIDop.GmbID/DC.identifier">gmb-2022-340179</meta:user-defined>
    <meta:user-defined meta:name="OVERHEIDop.versieInformatie"/>
  </office:meta>
</office:document-meta>
</file>