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23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6-2022 een aanvraag omgevingsvergunning ontvangen.</text:p>
            <text:p text:style-name="common-al">Het betreft een aanvraag op locatie Dragonder 23 5554GM Valkenswaard met omschrijving verhogen vergunde bedrijfshal  en zaaknummer 2022-261500.</text:p>
            <text:p text:style-name="common-al">De zaak is geregistreerd onder nummer 2022-2615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17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500</meta:user-defined>
    <meta:user-defined meta:name="DCTERMS.abstract">verhogen vergunde bedrijfshal Dragonder 23</meta:user-defined>
    <dc:language>nl</dc:language>
    <meta:user-defined meta:name="OVERHEIDop.locatietype/OVERHEIDop.gebiedsmarkering">Punt</meta:user-defined>
    <meta:user-defined meta:name="DC.title">Ingediende aanvraag omgevingsvergunning Dragonder 23 5554GM Valkenswaa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78</meta:user-defined>
    <meta:user-defined meta:name="OVERHEIDop.GmbID/DC.identifier">gmb-2022-340178</meta:user-defined>
    <meta:user-defined meta:name="OVERHEIDop.versieInformatie"/>
  </office:meta>
</office:document-meta>
</file>