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spiltrap aan Weessteiger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essteiger 2, 4201 CG</text:span> (verzonden 19/07/ ’22)  </text:p>
            <text:p text:style-name="common-al">het aanbrengen van een spiltrap, activiteit bouwen, handelen in strijd met regels ruimtelijke ordening, beschermd stads en dorpsgezicht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017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7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7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van een spiltrap aan Weessteiger 2 te Gorinche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176</meta:user-defined>
    <meta:user-defined meta:name="OVERHEIDop.GmbID/DC.identifier">gmb-2022-340176</meta:user-defined>
    <meta:user-defined meta:name="OVERHEIDop.versieInformatie"/>
  </office:meta>
</office:document-meta>
</file>