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 (2022.0051, Voorstreek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rmonnikoog maken bekend dat zij de volgende omgevingsvergunning, waarbij de reguliere voorbereidingsprocedure van toepassing is, hebben verleend:</text:p>
            <text:p text:style-name="common-al">Voorstreek 16 - het vervangen van de dakbedekking (zaaknummer 2022.0051). Het besluit is op 22 juli 2022 aan de aanvrager verzonden.</text:p>
            <text:p text:style-name="common-al">Bezwaar</text:p>
            <text:p text:style-name="common-al">Een belanghebbende kan tegen dit besluit bezwaar maken bij het college van burgemeester en wethouders. Het bezwaarschrift moet zo spoedig mogelijk, maar uiterlijk binnen zes weken na de dag van bekendmaking (22 juli 2022), worden ingediend.</text:p>
            <text:p text:style-name="common-al">In het bezwaarschrift moet ten minste staan:</text:p>
            <text:p text:style-name="common-al">• De naam en adres van de indiener;</text:p>
            <text:p text:style-name="common-al">• De dagtekening (datum);</text:p>
            <text:p text:style-name="common-al">• Een handtekening;</text:p>
            <text:p text:style-name="common-al">• Een omschrijving van het besluit waartegen bezwaar wordt gemaakt;</text:p>
            <text:p text:style-name="common-al">• De gronden van het bezwaar.</text:p>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Nederland, afdeling bestuursrecht, Postbus 150, 9700 AD Groningen. Aan een verzoek om voorlopige voorziening zijn kosten verbonden. Meer informatie kunt u vinden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401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1</meta:user-defined>
    <dc:language>nl</dc:language>
    <meta:user-defined meta:name="OVERHEIDop.locatietype/OVERHEIDop.gebiedsmarkering">Adres</meta:user-defined>
    <meta:user-defined meta:name="DC.title">Omgevingsvergunning - Verleend (2022.0051, Voorstreek 16)</meta:user-defined>
    <meta:user-defined meta:name="DCTERMS.W3CDTF/DCTERMS.available">2022-07-27</meta:user-defined>
    <meta:user-defined meta:name="DCTERMS.W3CDTF/OVERHEIDop.jaargang">2022</meta:user-defined>
    <meta:user-defined meta:name="OVERHEIDop.externeBijlage">Aanvraag |exb-2022-42460</meta:user-defined>
    <meta:user-defined meta:name="OVERHEIDop.externeBijlage">Besluit |exb-2022-42461</meta:user-defined>
    <meta:user-defined meta:name="OVERHEIDop.externeBijlage">Tekening|exb-2022-42462</meta:user-defined>
    <meta:user-defined meta:name="OVERHEIDop.publicationIssue">340174</meta:user-defined>
    <meta:user-defined meta:name="OVERHEIDop.GmbID/DC.identifier">gmb-2022-340174</meta:user-defined>
    <meta:user-defined meta:name="OVERHEIDop.versieInformatie"/>
  </office:meta>
</office:document-meta>
</file>