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aadhuis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aadhuisstraat (nabij stadhuis)</text:p>
            <text:p text:style-name="tussenkopcur">Omschrijving: verkoop van oliebollen</text:p>
            <text:p text:style-name="tussenkopcur">Dossiernummer: 1552185/1706070</text:p>
            <text:p text:style-name="tussenkopcur">Datum verzending: 18 juli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17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7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oliebollen: Raadhuisstraat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171</meta:user-defined>
    <meta:user-defined meta:name="OVERHEIDop.GmbID/DC.identifier">gmb-2022-340171</meta:user-defined>
    <meta:user-defined meta:name="OVERHEIDop.versieInformatie"/>
  </office:meta>
</office:document-meta>
</file>