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staan van gebruik voor short-stay aan Langendijk 54,60 en 65, Langendijk 84a,b en 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54,60 en 65, Langendijk 84a,b en c 4201, CJ</text:span> (verzonden 19/07/ ’22)</text:p>
            <text:p text:style-name="common-al">het toestaan van gebruik voor short-stay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016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oestaan van gebruik voor short-stay aan Langendijk 54,60 en 65, Langendijk 84a,b en c te Gor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68</meta:user-defined>
    <meta:user-defined meta:name="OVERHEIDop.GmbID/DC.identifier">gmb-2022-340168</meta:user-defined>
    <meta:user-defined meta:name="OVERHEIDop.versieInformatie"/>
  </office:meta>
</office:document-meta>
</file>