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Nieuwe Belvedère”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aar vergadering van 21 april 2022 heeft de gemeenteraad van Heemstede het bestemmingsplan “Nieuwe Belvedère” met plannummer NL.IMRO.0397.BpBelvedere-0201 vastgesteld. </text:p>
            <text:p text:style-name="common-al">Tegen dit besluit is geen beroep ingesteld bij de Raad van State. </text:p>
            <text:p text:style-name="last-al">Het besluit en het bestemmingsplan zijn daarmee onherroepelijk. Het bestemmingsplan is te bekijken via <text:a xlink:href="http://www.ruimtelijkeplannen.nl/" xlink:type="simple">www.ruimtelijkeplann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4014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97.BpBelvedere-0201</meta:user-defined>
    <meta:user-defined meta:name="OVERHEIDop.Plansoort/OVERHEIDop.plansoort">bestemmings- of omgevingsplan</meta:user-defined>
    <meta:user-defined meta:name="OVERHEIDop.referentienummer">988851</meta:user-defined>
    <dc:language>nl</dc:language>
    <meta:user-defined meta:name="OVERHEIDop.locatietype/OVERHEIDop.gebiedsmarkering">Punt</meta:user-defined>
    <meta:user-defined meta:name="DC.title">Bestemmingsplan “Nieuwe Belvedère” onherroepel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144</meta:user-defined>
    <meta:user-defined meta:name="OVERHEIDop.GmbID/DC.identifier">gmb-2022-340144</meta:user-defined>
    <meta:user-defined meta:name="OVERHEIDop.versieInformatie"/>
  </office:meta>
</office:document-meta>
</file>