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aanbouw bestaande woning, Slotenmakerstraat 19, 8043DJ Zwolle [zaaknummer: 0193ESUITE154808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48082022</text:p>
            <text:p text:style-name="common-al">Verzenddatum besluit: 21-07-2022</text:p>
            <text:p text:style-name="common-al">Locatie: Slotenmakerstraat 19, 8043DJ Zwolle</text:p>
            <text:p text:style-name="common-al">Projectomschrijving: het plaatsen van een aanbouw aan de be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11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48082022</meta:user-defined>
    <meta:user-defined meta:name="DCTERMS.abstract">het plaatsen van een aanbouw aan de be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aanbouw bestaande woning, Slotenmakerstraat 19, 8043DJ Zwolle [zaaknummer: 0193ESUITE1548082022]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10</meta:user-defined>
    <meta:user-defined meta:name="OVERHEIDop.GmbID/DC.identifier">gmb-2022-340110</meta:user-defined>
    <meta:user-defined meta:name="OVERHEIDop.versieInformatie"/>
  </office:meta>
</office:document-meta>
</file>