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avenstraat 4a, 6051 CR te Maasbracht / Maasgouw / verzonden 20 juli 2022 / het afwijken van het bestemmingsplan – gebruiken al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1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avenstraat 4a, 6051 CR te Maasbracht / Maasgouw / verzonden 20 juli 2022 / het afwijken van het bestemmingsplan – gebruiken als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107</meta:user-defined>
    <meta:user-defined meta:name="OVERHEIDop.GmbID/DC.identifier">gmb-2022-340107</meta:user-defined>
    <meta:user-defined meta:name="OVERHEIDop.versieInformatie"/>
  </office:meta>
</office:document-meta>
</file>