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Oude Veldjes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22</text:p>
            <text:p text:style-name="common-al">Kenmerk: SXO-2022-041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010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0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0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oning op de locatie Oude Veldjes 25 in Twello</meta:user-defined>
    <meta:user-defined meta:name="DCTERMS.W3CDTF/DCTERMS.available">2022-07-26</meta:user-defined>
    <meta:user-defined meta:name="DCTERMS.W3CDTF/OVERHEIDop.jaargang">2022</meta:user-defined>
    <meta:user-defined meta:name="OVERHEIDop.externeBijlage">20220719 Publiceerbare aanvraag|exb-2022-42452</meta:user-defined>
    <meta:user-defined meta:name="OVERHEIDop.publicationIssue">340105</meta:user-defined>
    <meta:user-defined meta:name="OVERHEIDop.GmbID/DC.identifier">gmb-2022-340105</meta:user-defined>
    <meta:user-defined meta:name="OVERHEIDop.versieInformatie"/>
  </office:meta>
</office:document-meta>
</file>