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Buitenplaats Wijnbergen, Panoven ong. (sectie P, perceelnr. 143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Buitenplaats Wijnbergen, Panoven ong. (sectie P, perceelnr. 1432)</text:p>
            <text:p text:style-name="common-al">Omschrijving:  bouwen van een woning</text:p>
            <text:p text:style-name="common-al">Dossiernummer:  20220279</text:p>
            <text:p text:style-name="common-al">Datum verzending: 15 jul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010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0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0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ning: Buitenplaats Wijnbergen, Panoven ong. (sectie P, perceelnr. 1432) in Doetinche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104</meta:user-defined>
    <meta:user-defined meta:name="OVERHEIDop.GmbID/DC.identifier">gmb-2022-340104</meta:user-defined>
    <meta:user-defined meta:name="OVERHEIDop.versieInformatie"/>
  </office:meta>
</office:document-meta>
</file>