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zonnepanelen in een veldopstelling, Wijhendaalseweg 7 8131DJ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402022</text:p>
            <text:p text:style-name="common-al">Verzenddatum besluit: 25-01-2022</text:p>
            <text:p text:style-name="common-al">Locatie: Wijhendaalseweg 7 8131DJ Wijhe</text:p>
            <text:p text:style-name="common-al">Projectomschrijving: het plaats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0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402022</meta:user-defined>
    <meta:user-defined meta:name="DCTERMS.abstract">het plaatsen zonnepanelen in een veldopstelling</meta:user-defined>
    <dc:language>nl</dc:language>
    <meta:user-defined meta:name="OVERHEIDop.locatietype/OVERHEIDop.gebiedsmarkering">Punt</meta:user-defined>
    <meta:user-defined meta:name="DC.title">Verleende omgevingsvergunning met reguliere procedure, het plaatsen zonnepanelen in een veldopstelling, Wijhendaalseweg 7 8131DJ Wijhe</meta:user-defined>
    <meta:user-defined meta:name="DCTERMS.W3CDTF/DCTERMS.available">2022-02-02</meta:user-defined>
    <meta:user-defined meta:name="DCTERMS.W3CDTF/OVERHEIDop.jaargang">2022</meta:user-defined>
    <meta:user-defined meta:name="OVERHEIDop.publicationIssue">34010</meta:user-defined>
    <meta:user-defined meta:name="OVERHEIDop.GmbID/DC.identifier">gmb-2022-34010</meta:user-defined>
    <meta:user-defined meta:name="OVERHEIDop.versieInformatie"/>
  </office:meta>
</office:document-meta>
</file>