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Woudsedijk-Zuid te Rijnsaterwoude zal worden afgesloten op 22 augustus 2022 tussen 07.00 uur en 16.00 uur, zaaknummer 47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2 april 2022</text:p>
            <text:p text:style-name="common-al">Kenmerk: 470400</text:p>
            <text:p text:style-name="common-al"/>
            <text:p text:style-name="last-al">Op 22 augustus 2022 zal tussen 07.00 uur en 16.00 uur de Woudsedijk-Zuid te Rijnsaterwoude worden afgesloten voor het uitvoeren van zaagwerkzaamheden op Herenweg 130 te Rijnsaterwou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4009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9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70400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Woudsedijk-Zuid te Rijnsaterwoude zal worden afgesloten op 22 augustus 2022 tussen 07.00 uur en 16.00 uur, zaaknummer 470400</meta:user-defined>
    <meta:user-defined meta:name="DCTERMS.W3CDTF/DCTERMS.available">2022-07-26</meta:user-defined>
    <meta:user-defined meta:name="DCTERMS.W3CDTF/OVERHEIDop.jaargang">2022</meta:user-defined>
    <meta:user-defined meta:name="OVERHEIDop.externeBijlage">tekening|exb-2022-42451</meta:user-defined>
    <meta:user-defined meta:name="OVERHEIDop.publicationIssue">340097</meta:user-defined>
    <meta:user-defined meta:name="OVERHEIDop.GmbID/DC.identifier">gmb-2022-340097</meta:user-defined>
    <meta:user-defined meta:name="OVERHEIDop.versieInformatie"/>
  </office:meta>
</office:document-meta>
</file>