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luiken aan de voorgevel aan Klaproos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aproos 4, 4205 MA</text:span> (ingekomen 14/07 ’22) </text:p>
            <text:p text:style-name="common-al">het plaatsen van 4 luiken aan de voorgev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09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9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9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4 luiken aan de voorgevel aan Klaproos 4 te Gorinchem</meta:user-defined>
    <meta:user-defined meta:name="DCTERMS.W3CDTF/DCTERMS.available">2022-07-26</meta:user-defined>
    <meta:user-defined meta:name="DCTERMS.W3CDTF/OVERHEIDop.jaargang">2022</meta:user-defined>
    <meta:user-defined meta:name="OVERHEIDop.publicationIssue">340096</meta:user-defined>
    <meta:user-defined meta:name="OVERHEIDop.GmbID/DC.identifier">gmb-2022-340096</meta:user-defined>
    <meta:user-defined meta:name="OVERHEIDop.versieInformatie"/>
  </office:meta>
</office:document-meta>
</file>