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2 dakkapellen achtergevel woonhuis, Frankhuizerallee 12, 8043XA Zwolle [zaaknummer: 0193ESUITE14048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04802022</text:p>
            <text:p text:style-name="common-al">Verzenddatum besluit: 21-07-2022</text:p>
            <text:p text:style-name="common-al">Locatie: Frankhuizerallee 12, 8043XA Zwolle</text:p>
            <text:p text:style-name="common-al">Projectomschrijving: het plaatsen van 2 dakkapellen op de achtergevel van een woon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0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04802022</meta:user-defined>
    <meta:user-defined meta:name="DCTERMS.abstract">het plaatsen van 2 dakkapellen op de achtergevel van een woon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2 dakkapellen achtergevel woonhuis, Frankhuizerallee 12, 8043XA Zwolle [zaaknummer: 0193ESUITE1404802022]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95</meta:user-defined>
    <meta:user-defined meta:name="OVERHEIDop.GmbID/DC.identifier">gmb-2022-340095</meta:user-defined>
    <meta:user-defined meta:name="OVERHEIDop.versieInformatie"/>
  </office:meta>
</office:document-meta>
</file>