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dracht 15, 1696AK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2022-000003 voor kappen van vijftig bomen (Esdoorn, Walnoot, Jeneverbes, Berk, Italiaanse populie op locatie Zuiderdracht 15, 1696AK Oosterblokk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5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00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uiderdracht 15, 1696AK Oosterblokker</meta:user-defined>
    <dc:language>nl</dc:language>
    <meta:user-defined meta:name="OVERHEIDop.locatietype/OVERHEIDop.gebiedsmarkering">Punt</meta:user-defined>
    <meta:user-defined meta:name="DC.title">Kennisgeving besluit op aanvraag beschikking, Zuiderdracht 15, 1696AK Oosterblokke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09</meta:user-defined>
    <meta:user-defined meta:name="OVERHEIDop.GmbID/DC.identifier">gmb-2022-34009</meta:user-defined>
    <meta:user-defined meta:name="OVERHEIDop.versieInformatie"/>
  </office:meta>
</office:document-meta>
</file>