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 Meeroever 48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 namens het college van burgemeester en wethouders van de gemeente Hillegom- op 15 juli 2022 een melding Activiteitenbesluit milieubeheer van Design2press. De melding is ingediend voor het oprichten van een bedrijf in het produceren van houten spellen in Hillegom. Het bedrijf is gelegen aan Meeroever 48 te Hillegom.</text:p>
            <text:p text:style-name="common-al">De melding gaat over het starten van een bedrijf in het produceren van houten spellen. Het hout voor deze spellen wordt op maat gezaagd afgeleverd, zodat niet of nauwelijks zal worden gezaagd. De spellen worden in elkaar gezet en daarna afgelakt en geschuurd.  </text:p>
            <text:p text:style-name="common-al">
            <text:span text:style-name="nadrukvet">Meer informatie</text:span>
          </text:p>
            <text:p text:style-name="last-al">Wilt u meer informatie? Neem dan contact op met de Omgevingsdienst West-Holland via 071‑4083100 of info@odwh.nl. Vermeld hierbij het zaaknummer: 2022-00955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008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8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08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Hillegom</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2-009552</meta:user-defined>
    <meta:user-defined meta:name="DCTERMS.abstract">Ingekomen melding Activiteitenbesluit milieubeheer - het starten van een bedrijf in het produceren van houten spellen</meta:user-defined>
    <dc:language>nl</dc:language>
    <meta:user-defined meta:name="OVERHEIDop.locatietype/OVERHEIDop.gebiedsmarkering">Adres</meta:user-defined>
    <meta:user-defined meta:name="DC.title">Ingekomen melding Activiteitenbesluit milieubeheer – Meeroever 48 te Hillegom</meta:user-defined>
    <meta:user-defined meta:name="DCTERMS.W3CDTF/DCTERMS.available">2022-08-02</meta:user-defined>
    <meta:user-defined meta:name="DCTERMS.W3CDTF/OVERHEIDop.jaargang">2022</meta:user-defined>
    <meta:user-defined meta:name="OVERHEIDop.publicationIssue">340087</meta:user-defined>
    <meta:user-defined meta:name="OVERHEIDop.GmbID/DC.identifier">gmb-2022-340087</meta:user-defined>
    <meta:user-defined meta:name="OVERHEIDop.versieInformatie"/>
  </office:meta>
</office:document-meta>
</file>