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de bedrijfshal: Hogeweide 10 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Hogeweide 10 A</text:p>
            <text:p text:style-name="common-al">Omschrijving:  uitbreiden van de bedrijfshal</text:p>
            <text:p text:style-name="common-al">Dossiernummer:  20220199</text:p>
            <text:p text:style-name="common-al">Datum verzending: 18 juli 2022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0086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08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08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uitbreiden van de bedrijfshal: Hogeweide 10 A in Doetinchem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086</meta:user-defined>
    <meta:user-defined meta:name="OVERHEIDop.GmbID/DC.identifier">gmb-2022-340086</meta:user-defined>
    <meta:user-defined meta:name="OVERHEIDop.versieInformatie"/>
  </office:meta>
</office:document-meta>
</file>