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nabij Kloo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7-2022 nabij Kloosterweg 4, 4941 EG Raamsdonksveer</text:span>
          </text:p>
            <text:p text:style-name="common-al">Tijdelijke brugconstructie t.b.v werkweg TenneT (activiteit Bouw +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00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, nabij Kloosterweg 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85</meta:user-defined>
    <meta:user-defined meta:name="OVERHEIDop.GmbID/DC.identifier">gmb-2022-340085</meta:user-defined>
    <meta:user-defined meta:name="OVERHEIDop.versieInformatie"/>
  </office:meta>
</office:document-meta>
</file>