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38*"/>
    </style:style>
    <style:style style:family="table-column" style:parent-style-name="colspec" style:name="id1-3-2-2-1-2-1-3">
      <style:table-column-properties style:rel-column-width="22*"/>
    </style:style>
  </office:automatic-styles>
  <office:body>
    <office:text>
      <text:p text:style-name="new_page_staatscourant"/>
      <text:p text:style-name="single-kop-titel">Wijziging beleidsregels bijzondere bijstand en minimaregelingen gemeente Vel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leidsregels bijzondere bijstand en minimaregelingen 2021 aan te passen door de gemeentelijke premiebijdrage voor deelname aan de aanvullende collectieve zorgverzekering – zowel de huidige als die vanaf 2023 geldt - op te nemen in de tarievenlij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6</text:span> Collectieve zorgverzekering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Kosten</text:p>
                  </table:table-cell>
                  <table:table-cell table:style-name="entry" table:number-rows-spanned="1" table:number-columns-spanned="1">
                    <text:p text:style-name="table_al">Vergoed wordt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m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meentePakket</text:span>
                      <text:span text:style-name="nadrukcur"> Compact: </text:span>€ 15,- per maand;</text:p>
                    <text:p text:style-name="table_al"/>
                    <text:p text:style-name="table_al">
                      <text:span text:style-name="nadrukcur">GemeentePakket</text:span>
                      <text:span text:style-name="nadrukcur"> Compleet: </text:span> € 20,- per maand;</text:p>
                    <text:p text:style-name="table_al"/>
                    <text:p text:style-name="table_al">
                      <text:span text:style-name="nadrukcur">GemeentePakket</text:span>
                      <text:span text:style-name="nadrukcur"> Compleet met € 0,- eigen risico: </text:span>€ 40,- per maand. </text:p>
                    <text:p text:style-name="table_al">Vanaf 1 januari 2023 wordt dit € 35,- per maand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lijks wordt getoetst of de belanghebbende aan de voorwaarden voldoet. 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,</text:span></text:p>
            <text:p><text:span text:style-name="functie"/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00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31364-2020</meta:user-defined>
    <meta:user-defined meta:name="DCTERMS.alternative">Beleidsregels bijzondere bijstand en minimaregelingen gemeente Velsen 2021</meta:user-defined>
    <dc:language>nl</dc:language>
    <meta:user-defined meta:name="OVERHEIDop.locatietype/OVERHEIDop.gebiedsmarkering">Gemeente</meta:user-defined>
    <meta:user-defined meta:name="DC.title">Beleidsregels bijzondere bijstand en minimaregelingen gemeente Velsen 202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84</meta:user-defined>
    <meta:user-defined meta:name="OVERHEIDop.betreftRegeling">CVDR650790_2</meta:user-defined>
    <meta:user-defined meta:name="xs:date/OVERHEIDop.startdatum">2022-07-27</meta:user-defined>
    <meta:user-defined meta:name="OVERHEIDop.GmbID/DC.identifier">gmb-2022-340084</meta:user-defined>
    <meta:user-defined meta:name="OVERHEIDop.versieInformatie"/>
  </office:meta>
</office:document-meta>
</file>