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winkel en appartementen, Diezerstraat 20 8011RG Zwolle [zaaknummer: 0193ESUITE3776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77662022</text:p>
            <text:p text:style-name="common-al">Verzenddatum besluit: 21-07-2022</text:p>
            <text:p text:style-name="common-al">Locatie: Diezerstraat 20 en 22 8011RG Zwolle</text:p>
            <text:p text:style-name="common-al">Projectomschrijving: het verbouwen van een winkel en appartemen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007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77662022</meta:user-defined>
    <meta:user-defined meta:name="DCTERMS.abstract">het verbouwen van een winkel 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bouwen winkel en appartementen, Diezerstraat 20 8011RG Zwolle [zaaknummer: 0193ESUITE377662022]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78</meta:user-defined>
    <meta:user-defined meta:name="OVERHEIDop.GmbID/DC.identifier">gmb-2022-340078</meta:user-defined>
    <meta:user-defined meta:name="OVERHEIDop.versieInformatie"/>
  </office:meta>
</office:document-meta>
</file>