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tijdelijke CO2 voorziening voor de glastuinbouw op het perceel Nieuwe Dijk 6, 1619PK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2022-001158 voor een omgevingsvergunning voor het realiseren van een tijdelijke CO2 voorziening voor de glastuinbouw op locatie Nieuwe Dijk 6, 1619PK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007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 Dijk 6, 1619PK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tijdelijke CO2 voorziening voor de glastuinbouw op het perceel Nieuwe Dijk 6, 1619PK And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75</meta:user-defined>
    <meta:user-defined meta:name="OVERHEIDop.GmbID/DC.identifier">gmb-2022-340075</meta:user-defined>
    <meta:user-defined meta:name="OVERHEIDop.versieInformatie"/>
  </office:meta>
</office:document-meta>
</file>