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7-2022 Haven 34, 4941 DG Raamsdonksveer</text:span>
          </text:p>
            <text:p text:style-name="common-al">Plaatsen steiger (activiteit Roerende Zak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00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aven 3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073</meta:user-defined>
    <meta:user-defined meta:name="OVERHEIDop.GmbID/DC.identifier">gmb-2022-340073</meta:user-defined>
    <meta:user-defined meta:name="OVERHEIDop.versieInformatie"/>
  </office:meta>
</office:document-meta>
</file>