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Babborgaplein 3A te Babberich, het organiseren van een carnavalsoptocht in Babberich met feest in De Borg op19 februari 2023 en 11 februari 2024 van13:00 tot 16:00 uur</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ingediend voor een meerjaren evenementenvergunning op locatie Babborgaplein 3A te Babberich. De aanvraag is geregistreerd onder zaaknummer HZ_MEERJEV-2022-0121. De aanvraag gaat over het organiseren van een carnavalsoptocht in Babberich met feest in De Borg op 19 februari 2023 en 11 februari 2024 van13:00 tot 16:00 uur aan de Babborgaplein 3A te Babberic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Babborgaplein 3A te Babberich, het organiseren van een carnavalsoptocht in Babberich met feest in De Borg op19 februari 2023 en 11 februari 2024 van13:00 tot 16:00 uur</meta:user-defined>
    <meta:user-defined meta:name="DCTERMS.W3CDTF/DCTERMS.available">2022-01-27</meta:user-defined>
    <meta:user-defined meta:name="DCTERMS.W3CDTF/OVERHEIDop.jaargang">2022</meta:user-defined>
    <meta:user-defined meta:name="OVERHEIDop.publicationIssue">34007</meta:user-defined>
    <meta:user-defined meta:name="OVERHEIDop.GmbID/DC.identifier">gmb-2022-34007</meta:user-defined>
    <meta:user-defined meta:name="OVERHEIDop.versieInformatie"/>
  </office:meta>
</office:document-meta>
</file>