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lengen van een loods, Oastkern 2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astkern 2, Kootstertille</text:p>
            <text:p text:style-name="common-al">Olo: 7146903</text:p>
            <text:p text:style-name="common-al">het verlengen van een loods</text:p>
            <text:p text:style-name="common-al">Datum ontvangst: 22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006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lengen van een loods, Oastkern 2, Kootstertill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068</meta:user-defined>
    <meta:user-defined meta:name="OVERHEIDop.GmbID/DC.identifier">gmb-2022-340068</meta:user-defined>
    <meta:user-defined meta:name="OVERHEIDop.versieInformatie"/>
  </office:meta>
</office:document-meta>
</file>