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slopen  bouwwerk, Korte Kamperstraat 6, 8011MP Zwolle [zaaknummer: 0193ESUITE1473442022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473442022</text:p>
            <text:p text:style-name="common-al">Verzenddatum besluit: 21-07-2022</text:p>
            <text:p text:style-name="common-al">Locatie: Korte Kamperstraat 6, 8011MP Zwolle</text:p>
            <text:p text:style-name="common-al">Projectomschrijving: het slopen van een bouwwerk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006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6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6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193ESUITE1473442022</meta:user-defined>
    <meta:user-defined meta:name="DCTERMS.abstract">het slopen van een bouwwerk</meta:user-defined>
    <dc:language>nl</dc:language>
    <meta:user-defined meta:name="OVERHEIDop.locatietype/OVERHEIDop.gebiedsmarkering">Punt</meta:user-defined>
    <meta:user-defined meta:name="DC.title">Kennisgeving Verlenging beslistermijn aanvraag omgevingsvergunning, slopen  bouwwerk, Korte Kamperstraat 6, 8011MP Zwolle [zaaknummer: 0193ESUITE1473442022]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061</meta:user-defined>
    <meta:user-defined meta:name="OVERHEIDop.GmbID/DC.identifier">gmb-2022-340061</meta:user-defined>
    <meta:user-defined meta:name="OVERHEIDop.versieInformatie"/>
  </office:meta>
</office:document-meta>
</file>