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15, 2022-00441, het realiseren van een dakopbouw en het plaatsen van een uitbouw op de eerste verdieping aan de achterkant van de woning, activiteit bouwen, activiteit handelen in strijd met regels ruimtelijke ordening,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15, 2022-00441, het realiseren van een dakopbouw en het plaatsen van een uitbouw op de eerste verdieping aan de achterkant van de woning, activiteit bouwen, activiteit handelen in strijd met regels ruimtelijke ordening, verzonden 15 juli 2022</meta:user-defined>
    <meta:user-defined meta:name="DCTERMS.W3CDTF/DCTERMS.available">2022-07-26</meta:user-defined>
    <meta:user-defined meta:name="DCTERMS.W3CDTF/OVERHEIDop.jaargang">2022</meta:user-defined>
    <meta:user-defined meta:name="OVERHEIDop.publicationIssue">340060</meta:user-defined>
    <meta:user-defined meta:name="OVERHEIDop.GmbID/DC.identifier">gmb-2022-340060</meta:user-defined>
    <meta:user-defined meta:name="OVERHEIDop.versieInformatie"/>
  </office:meta>
</office:document-meta>
</file>