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/ Haverstraat 1, 6067 JK te Linne / Maasgouw / verzonden 14 juli 2022 / het aanleggen van een 2e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05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uitweg / Haverstraat 1, 6067 JK te Linne / Maasgouw / verzonden 14 juli 2022 / het aanleggen van een 2e uitwe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0057</meta:user-defined>
    <meta:user-defined meta:name="OVERHEIDop.GmbID/DC.identifier">gmb-2022-340057</meta:user-defined>
    <meta:user-defined meta:name="OVERHEIDop.versieInformatie"/>
  </office:meta>
</office:document-meta>
</file>