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chweitzersingel 34 te Emmeloord (watergang tussen de Schweitzersingel en Espelerweg): het realiseren van een tijdelijke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is een omgevingsvergunning verleend voor deze locatie. Het gaat om het realiseren van een tijdelijke voetgangersbru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0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bij Schweitzersingel 34 te Emmeloord (watergang tussen de Schweitzersingel en Espelerweg): omgevingsvergunning  22 juli 2022   het realiseren van een tijdelijke voetgangersbrug.</meta:user-defined>
    <dc:language>nl</dc:language>
    <meta:user-defined meta:name="OVERHEIDop.locatietype/OVERHEIDop.gebiedsmarkering">Punt</meta:user-defined>
    <meta:user-defined meta:name="DC.title">nabij Schweitzersingel 34 te Emmeloord (watergang tussen de Schweitzersingel en Espelerweg): het realiseren van een tijdelijke voetgangersbru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44</meta:user-defined>
    <meta:user-defined meta:name="OVERHEIDop.GmbID/DC.identifier">gmb-2022-340044</meta:user-defined>
    <meta:user-defined meta:name="OVERHEIDop.versieInformatie"/>
  </office:meta>
</office:document-meta>
</file>