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overkapping aan Industrieplein 1, 8171BT Vaassen is vergunningsvrij (484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overkapping aan Industrieplein 1, 8171BT Vaassen is vergunningsvrij.Datum besluit:  20-07-2022Zaaknummer:  4846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0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9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Het realiseren van een overkapping aan Industrieplein 1, 8171BT Vaassen is vergunningsvrij (48465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41</meta:user-defined>
    <meta:user-defined meta:name="OVERHEIDop.GmbID/DC.identifier">gmb-2022-340041</meta:user-defined>
    <meta:user-defined meta:name="OVERHEIDop.versieInformatie"/>
  </office:meta>
</office:document-meta>
</file>