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Intrekking omgevingsvergunning Zandberg 21 te Maasbree</text:p>
      <text:section text:name="zakelijke-mededeling_id1-3-2" text:style-name="zakelijke-mededeling">
        <text:section text:name="zakelijke-mededeling-tekst_id1-3-2-1" text:style-name="zakelijke-mededeling-tekst">
          <text:section text:name="tekst_id1-3-2-1-1" text:style-name="tekst">
            <text:p text:style-name="last-al">De gemeente Peel en Maas heeft op 26 juli 2022 het besluit genomen om het besluit tot volledig intrekken van 21 april 2022 in te trekken en is (als rectificatie) voornemens om de omgevingsvergunning op de locatie Zandberg 21 te Maasbree op verzoek van de vergunninghouder gedeeltelijk in te trekken. De intrekking is geregistreerd onder zaaknummer 18942543831. De ingetrokken vergunning betreft de volgende onderdelen:</text:p>
            <text:list text:style-name="id1-3-2-1-1-2">
              <text:list-item text:style-override="id1-3-2-1-1-2-1">
                <text:number>•</text:number>
                <text:p text:style-name="al"/>
                <text:p text:style-name="al">Bouw</text:p>
              </text:list-item>
              <text:list-item text:style-override="id1-3-2-1-1-2-2">
                <text:number>•</text:number>
                <text:p text:style-name="al"/>
                <text:p text:style-name="al">Milieu (vergunning</text:p>
                <text:p text:style-name="al">
                <text:span text:style-name="nadrukvet">Meer informatie?</text:span>
              </text:p>
                <text:p text:style-name="al">Het besluit en het ontwerpbesluit liggen vanaf 27 juli 2022 gedurende 6 weken ter inzage in het Huis van de Gemeente, Wilhelminaplein 1 in Panningen. Wilt u deze inzien dan dient u hiervoor een afspraak te maken met de medewerkers van de Frontoffice van team vergunningen, Toezicht en Handhaving.</text:p>
                <text:p text:style-name="al">
                <text:span text:style-name="nadrukvet">Bent u het niet eens met dit besluit?</text:span>
              </text:p>
                <text:p text:style-name="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uli 2022 en bedraagt 6 weken.</text:p>
                <text:p text:style-name="al">U kunt alleen beroep tegen de uiteindelijke beschikking indienen als u belangehebbende bent en binnen de zienswijzetermijn een zienswijze heeft ingebracht tegen de ontwerpbeschikking.</text:p>
                <text:p text:style-name="al">
                <text:span text:style-name="nadrukvet">Meer informatie?</text:span>
              </text:p>
                <text:p text:style-name="al">Voor meer informatie over dit besluit kunt u contact opnemen met de medewerkers Front-Office van team Vergunningen, Toezicht en Handhaving. E-mailadres: info@peelenmaas.nl of telefoonnummer: 077-306 66 6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03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3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Intrekking omgevingsvergunning Zandberg 21 te Maasbree</meta:user-defined>
    <meta:user-defined meta:name="DCTERMS.W3CDTF/DCTERMS.available">2022-07-26</meta:user-defined>
    <meta:user-defined meta:name="DCTERMS.W3CDTF/OVERHEIDop.jaargang">2022</meta:user-defined>
    <meta:user-defined meta:name="OVERHEIDop.publicationIssue">340033</meta:user-defined>
    <meta:user-defined meta:name="OVERHEIDop.GmbID/DC.identifier">gmb-2022-340033</meta:user-defined>
    <meta:user-defined meta:name="OVERHEIDop.versieInformatie"/>
  </office:meta>
</office:document-meta>
</file>