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garage op de locatie <text:span text:style-name="nadrukvet">Wimmersstraat 7, 6471 AA</text:span> (d.d. 14.07.2022)</text:p>
              </text:list-item>
              <text:list-item text:style-override="id1-3-2-1-1-2-2">
                <text:number>2.</text:number>
                <text:p text:style-name="al">Het kappen van vier bomen op de locatie <text:span text:style-name="nadrukvet">Schummerstraat 12, 6462 GE</text:span> (12.07.2022)</text:p>
              </text:list-item>
              <text:list-item text:style-override="id1-3-2-1-1-2-3">
                <text:number>3.</text:number>
                <text:p text:style-name="al">Het tijdelijk plaatsen van bouwborden op de locaties <text:span text:style-name="nadrukvet">Strijthagenweg (kadastraal perceel H2348), Akerstraat (kadastraal perceel K1673), O.L. Vrouwestraat (kadastraal perceel G4478), Torenstraat (kadastraal perceel P1514) en Stationsstraat (kadastraal perceel E6705) in Kerkrade</text:span> (14.07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00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30</meta:user-defined>
    <meta:user-defined meta:name="OVERHEIDop.GmbID/DC.identifier">gmb-2022-340030</meta:user-defined>
    <meta:user-defined meta:name="OVERHEIDop.versieInformatie"/>
  </office:meta>
</office:document-meta>
</file>